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c45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a7511" officeooo:paragraph-rsid="001fe37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cc45d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fe37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a7511" officeooo:paragraph-rsid="001fe374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b7834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cc45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1cc45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officeooo:rsid="00108c05" fo:background-color="transparent" loext:char-shading-value="0" style:language-complex="zxx" style:country-complex="none"/>
    </style:style>
    <style:style style:name="T17" style:family="text">
      <style:text-properties officeooo:rsid="001c206a" fo:background-color="transparent" loext:char-shading-value="0" style:language-complex="zxx" style:country-complex="none"/>
    </style:style>
    <style:style style:name="T18" style:family="text">
      <style:text-properties officeooo:rsid="001acee9" fo:background-color="transparent" loext:char-shading-value="0" style:language-complex="zxx" style:country-complex="none"/>
    </style:style>
    <style:style style:name="T19" style:family="text">
      <style:text-properties officeooo:rsid="001cc45d" fo:background-color="transparent" loext:char-shading-value="0" style:language-complex="zxx" style:country-complex="none"/>
    </style:style>
    <style:style style:name="T20" style:family="text">
      <style:text-properties officeooo:rsid="001fe3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<text:s/>el Proyecto de Comunicación, </text:span><text:span text:style-name="T7">3</text:span><text:span text:style-name="T8">8</text:span><text:span text:style-name="T11">342</text:span><text:span text:style-name="T9"> CD-</text:span><text:span text:style-name="T10">FSP-CIUDAD FUTURA</text:span><text:span text:style-name="T2">, presentado por </text:span><text:span text:style-name="T3">el</text:span><text:span text:style-name="T2"> Dip</text:span><text:span text:style-name="T4">u</text:span><text:span text:style-name="T5">tad</text:span><text:span text:style-name="T3">o</text:span><text:span text:style-name="T5"> </text:span><text:span text:style-name="T6">Carlos Del Frade</text:span><text:span text:style-name="T2">, por el cual se </text:span><text:span text:style-name="T12">solicita al Poder Ejecutivo, a través de</text:span><text:span text:style-name="T13"> los</text:span><text:span text:style-name="T12"> organismo</text:span><text:span text:style-name="T13">s</text:span><text:span text:style-name="T12"> que corresponda</text:span><text:span text:style-name="T13">n</text:span><text:span text:style-name="T12">,</text:span><text:span text:style-name="T14"> disponga contemplar la posibilidad de interceder ante el </text:span><text:span text:style-name="T15">M</text:span><text:span text:style-name="T14">unicipio de </text:span><text:span text:style-name="T15">R</text:span><text:span text:style-name="T14">osario, a fin de generar protocolos de cuidado de la salud para que las empresas del sector (eventos, salones de fiesta y catering) reunidas en la </text:span><text:span text:style-name="T15">C</text:span><text:span text:style-name="T14">ámara de </text:span><text:span text:style-name="T15">E</text:span><text:span text:style-name="T14">ventos y </text:span><text:span text:style-name="T15">A</text:span><text:span text:style-name="T14">fines de </text:span><text:span text:style-name="T15">R</text:span><text:span text:style-name="T14">osario, puedan prestar sus servicios aún dentro del aislamiento preventivo, social y obligatorio</text:span><text:span text:style-name="T12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7"><text:span text:style-name="T16">La Cámara de Diputados de la Provincia</text:span><text:span text:style-name="T19">, vería con agrado</text:span><text:span text:style-name="T16"> </text:span><text:span text:style-name="T19">que el</text:span><text:span text:style-name="T16"> Poder Ejecutivo</text:span><text:span text:style-name="T17">, a través</text:span><text:span text:style-name="T16"> de</text:span><text:span text:style-name="T18"> los</text:span><text:span text:style-name="T16"> organismo</text:span><text:span text:style-name="T18">s</text:span><text:span text:style-name="T16"> que corresponda</text:span><text:span text:style-name="T18">n</text:span><text:span text:style-name="T16">, <text:s text:c="2"/></text:span><text:span text:style-name="T17">disponga contemplar la posibilidad de <text:s/>generar protocolos de cuidado de la salud para que las empresas del sector (eventos, salones de fiesta y catering) reunidas en </text:span><text:span text:style-name="T19">diferentes</text:span><text:span text:style-name="T17"> </text:span><text:span text:style-name="T19">c</text:span><text:span text:style-name="T17">ámara</text:span><text:span text:style-name="T19">s y asociaciones que nuclean a dicho sector en el ámbito de la provincia de Santa Fe</text:span><text:span text:style-name="T17">, puedan prestar sus servicios aún dentro del aislamiento preventivo, social y obligatorio</text:span></text:p>
      <text:p text:style-name="P8"/>
      <text:p text:style-name="P9">Sala de la Comisión;<text:span text:style-name="T20"> 20 de mayo de 2020</text:span></text:p>
      <text:p text:style-name="P9"/>
      <text:p text:style-name="P5">GARAIBAY - <text:s/>MARTÍNEZ - PERALTA</text:p>
      <text:p text:style-name="P10">PACCHIOTTI - DI STSFAN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0T10:00:01.288810905</dc:date>
    <meta:print-date>2017-03-29T09:42:11.806000000</meta:print-date>
    <meta:editing-cycles>57</meta:editing-cycles>
    <meta:editing-duration>PT2H12M1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1" meta:character-count="1519" meta:non-whitespace-character-count="1278"/>
  </office:meta>
</office:document-meta>
</file>